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8E70000098D2BB57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73cm" fo:margin-left="0.064cm" fo:margin-right="0.064cm" table:align="margins" style:writing-mode="lr-tb"/>
    </style:style>
    <style:style style:name="Table1.A" style:family="table-column">
      <style:table-column-properties style:column-width="10.451cm" style:rel-column-width="40591*"/>
    </style:style>
    <style:style style:name="Table1.B" style:family="table-column">
      <style:table-column-properties style:column-width="2.117cm" style:rel-column-width="8220*"/>
    </style:style>
    <style:style style:name="Table1.C" style:family="table-column">
      <style:table-column-properties style:column-width="2.461cm" style:rel-column-width="9556*"/>
    </style:style>
    <style:style style:name="Table1.D" style:family="table-column">
      <style:table-column-properties style:column-width="1.845cm" style:rel-column-width="7168*"/>
    </style:style>
    <style:style style:name="Table1.1" style:family="table-row">
      <style:table-row-properties style:min-row-height="1.667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97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49" text:anchor-type="paragraph" svg:x="6.225cm" svg:y="-1.071cm" svg:width="4.314cm" svg:height="1.431cm" draw:z-index="0"><draw:image xlink:href="Pictures/20000001000018E70000098D2BB575F0.svm" xlink:type="simple" xlink:show="embed" xlink:actuate="onLoad"/></draw:frame> <text:s text:c="33"/><text:span text:style-name="T1"><text:s/></text:span></text:p>
      <text:p text:style-name="Standard">Ref:...................................... <text:s text:c="83"/>Date:- 26/11/2024 <text:s text:c="14"/></text:p>
      <text:p text:style-name="Standard">The Sr.Divisional Manager,</text:p>
      <text:p text:style-name="Standard">LIC of India <text:s text:c="55"/><text:span text:style-name="T1">Tender no. SDO/OS/STORE <text:s/>Dt 21.11.2024</text:span> <text:s text:c="108"/></text:p>
      <text:p text:style-name="Standard">Silchar Divisional Office, <text:s text:c="25"/></text:p>
      <text:p text:style-name="P4">Meherpur, Silchar-788015. </text:p>
      <text:p text:style-name="Standard"/>
      <text:p text:style-name="Standard"><text:s text:c="17"/><text:span text:style-name="T1">Last date &amp; time Tender submission : 17.12.2024 <text:s/>at 3.00 pm</text:span></text:p>
      <text:p text:style-name="P1"/>
      <text:p text:style-name="Standard"><text:s text:c="6"/><text:span text:style-name="T2"><text:s/></text:span><text:span text:style-name="T3">Re:- TENDER FOR <text:s/>PRINTING AND SUPPLY ADDENDUM OF PROPOSAL FORM -300</text:span></text:p>
      <text:p text:style-name="P5"/>
      <text:p text:style-name="Standard">Dear Sir,</text:p>
      <text:p text:style-name="Standard"><text:s text:c="14"/>In response to your letter no.........................................dated.................................</text:p>
      <text:p text:style-name="Standard"><text:s/>We quote hereunder our rates for the desired articles, inclusive of GST, delivery charges etc, which will hold good for a period of Six months from the date of consideration at your end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INTING <text:s/>STATIONERY</text:p>
            <text:p text:style-name="P6"/>
            <text:p text:style-name="P6"/>
          </table:table-cell>
          <table:table-cell table:style-name="Table1.A1" office:value-type="string">
            <text:p text:style-name="P6">QUANTITY REQUIRED</text:p>
          </table:table-cell>
          <table:table-cell table:style-name="Table1.A1" office:value-type="string">
            <text:p text:style-name="P7">TOTAL COST FOR LOT INCLUSIVE OF ALL. TAXES RS</text:p>
            <text:p text:style-name="P8"><text:s/></text:p>
          </table:table-cell>
          <table:table-cell table:style-name="Table1.D1" office:value-type="string">
            <text:p text:style-name="P7">REMARKS</text:p>
          </table:table-cell>
        </table:table-row>
        <table:table-row table:style-name="Table1.2">
          <table:table-cell table:style-name="Table1.A1" office:value-type="string">
            <text:p text:style-name="P2">Addendum of Proposal Form 300 (one page)-70gsm-A4 paper</text:p>
          </table:table-cell>
          <table:table-cell table:style-name="Table1.A1" office:value-type="string">
            <text:p text:style-name="P3">3,00,000 nos</text:p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</table:table>
      <text:p text:style-name="Standard"/>
      <text:p text:style-name="Standard">TENDER FEE OF Rs.118.00 is to be deposited by Cheque/DD favoring Life Insurance </text:p>
      <text:p text:style-name="Standard">Corporation of India payable at Silchar at the time of submission of tender. This tender fee is non-refundable.However, no tender fees is not required if tender forms downloaded from website.</text:p>
      <text:p text:style-name="Standard"/>
      <text:p text:style-name="Standard">EMD of Rs:- <text:s/>--- to be paid by DD/Cheque favouring Life Insurance Corporation of India payably at Silchar along with your tender, Which is refundable without interest.</text:p>
      <text:p text:style-name="Standard"/>
      <text:p text:style-name="Standard">The terms &amp; conditions of this tender intimated to us vide your letter no................dated.................... are acceptable to us for supply of the above quoted printed stationery to your office. </text:p>
      <text:p text:style-name="Standard"/>
      <text:p text:style-name="Standard"/>
      <text:p text:style-name="Standard"/>
      <text:p text:style-name="Standard">Time Schedule: Tender to be floated on <text:s/>26.11.2024, last date of submission of tender on 17/12/2024 upto 3.00pm and opening of tender on <text:s/>18/12/2024 at 11.00 am.</text:p>
      <text:p text:style-name="Standard"/>
      <text:p text:style-name="Standard"><text:s text:c="108"/>Yours faithfully,</text:p>
      <text:p text:style-name="Standard"/>
      <text:p text:style-name="Standard"><text:s text:c="89"/>Signature.............................................</text:p>
      <text:p text:style-name="Standard"/>
      <text:p text:style-name="Standard"><text:s text:c="89"/>Date.....................................................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8T16:45:58.55</meta:creation-date>
    <dc:date>2024-11-26T11:44:55.38</dc:date>
    <meta:editing-duration>PT10M17S</meta:editing-duration>
    <meta:editing-cycles>6</meta:editing-cycles>
    <meta:generator>OpenOffice/4.1.3$Win32 OpenOffice.org_project/413m1$Build-9783</meta:generator>
    <meta:document-statistic meta:table-count="1" meta:image-count="1" meta:object-count="0" meta:page-count="1" meta:paragraph-count="27" meta:word-count="236" meta:character-count="2355"/>
  </office:meta>
</office:document-meta>
</file>