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e Manager ( OS )<text:tab/><text:tab/><text:tab/><text:tab/><text:tab/><text:tab/> <text:s text:c="13"/><text:tab/> <text:s text:c="5"/>Date:</text:p>
      <text:p text:style-name="P4">LIC of India, Silchar Division</text:p>
      <text:p text:style-name="P4">Jeevan Prakash Building</text:p>
      <text:p text:style-name="P4">Meherpur, Silchar-788015</text:p>
      <text:p text:style-name="P4"/>
      <text:p text:style-name="P4"/>
      <text:p text:style-name="P4"/>
      <text:p text:style-name="P4"/>
      <text:p text:style-name="P4">Sir, </text:p>
      <text:p text:style-name="P4"><text:s text:c="7"/>Re:<text:span text:style-name="T1"> Undertaking to supply materials as per tender specification</text:span>.</text:p>
      <text:p text:style-name="P4"/>
      <text:p text:style-name="P4"/>
      <text:p text:style-name="P4"><text:s text:c="17"/>We hereby confirm that we shall supply the materials as per tender specification and shall abide </text:p>
      <text:p text:style-name="P4">by the terms and conditions mentioned in the tenders.</text:p>
      <text:p text:style-name="P4"/>
      <text:p text:style-name="P4"/>
      <text:p text:style-name="P4"><text:s text:c="17"/>We are also giving the undertaking that besides imposing clause No. - <text:s/>7, 8, 12, &amp; 13 mentioned</text:p>
      <text:p text:style-name="P4">in the tender the Corporation shall <text:span text:style-name="T2">“BLACKLIST” </text:span><text:span text:style-name="T3">our firm with information passed on to its Corporate</text:span></text:p>
      <text:p text:style-name="P1">office &amp; other Zones/Divisions, if we fail to comply with the terms and conditions.</text:p>
      <text:p text:style-name="P1"/>
      <text:p text:style-name="P1"/>
      <text:p text:style-name="P1"/>
      <text:p text:style-name="P1"><text:s text:c="130"/>Your's faithfully</text:p>
      <text:p text:style-name="P1"/>
      <text:p text:style-name="P1"/>
      <text:p text:style-name="P1"/>
      <text:p text:style-name="P3"><text:s text:c="111"/>------------------------------------</text:p>
      <text:p text:style-name="P3"/>
      <text:p text:style-name="P3"><text:s text:c="111"/>-------------------------------------</text:p>
      <text:p text:style-name="P3"/>
      <text:p text:style-name="P3"><text:s text:c="111"/>-------------------------------------</text:p>
      <text:p text:style-name="P3"/>
      <text:p text:style-name="P3"><text:s text:c="111"/>-------------------------------------</text:p>
      <text:p text:style-name="P3"/>
      <text:p text:style-name="P3"><text:s text:c="3"/></text:p>
      <text:p text:style-name="P3"/>
      <text:p text:style-name="P3"/>
      <text:p text:style-name="P2"/>
      <text:p text:style-name="P2"><text:s text:c="42"/>( <text:s/>Please put Company stamp below the signature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5T14:57:31.47</meta:creation-date>
    <dc:date>2022-06-17T16:32:41.10</dc:date>
    <meta:editing-duration>PT4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8" meta:word-count="114" meta:character-count="1497"/>
  </office:meta>
</office:document-meta>
</file>